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D#-but I <text:span text:style-name="Measure_20__23_2">still</text:span> remember yo<text:span text:style-name="Measure_20__23_1">u</text:span> <text:s text:c="6"/>C#m C#m F#m F#m</text:p>
      <text:p>And <text:span text:style-name="Measure_20__23_2">what</text:span> we used to (<text:span text:style-name="Measure_20__23_1">say</text:span>) - So <text:s text:c="2"/>G#m G#m F#m F#m</text:p>
      <text:p>I say that <text:span text:style-name="Measure_20__23_1">this</text:span> my song <text:span text:style-name="Measure_20__23_2">for</text:span> you my frie<text:span text:style-name="Measure_20__23_1">nd</text:span></text:p>
      <text:p>D#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C#m C#m</text:p>
      <text:p><text:span text:style-name="Measure_20__23_1">Lis</text:span>ten to the <text:span text:style-name="Measure_20__23_2">sound</text:span>, yeah di bo<text:span text:style-name="Measure_20__23_1">ys, u</text:span>h <text:s/>F#m F#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